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style:font-name="Calibri" fo:font-weight="bold" style:font-weight-asian="bold" style:font-weight-complex="bold"/>
    </style:style>
    <style:style style:name="T6" style:parent-style-name="Car.predefinitoparagrafo" style:family="text">
      <style:text-properties style:font-name="Calibri"/>
    </style:style>
    <style:style style:name="T7" style:parent-style-name="Car.predefinitoparagrafo" style:family="text">
      <style:text-properties style:font-name="Calibri"/>
    </style:style>
    <style:style style:name="P8" style:parent-style-name="Standard" style:family="paragraph">
      <style:paragraph-properties fo:text-align="justify" fo:margin-top="0.0395in" fo:margin-bottom="0.0395in"/>
      <style:text-properties style:font-name="Calibri"/>
    </style:style>
    <style:style style:name="P9" style:parent-style-name="Standard" style:family="paragraph">
      <style:paragraph-properties fo:text-align="justify" fo:margin-top="0.0395in" fo:margin-bottom="0.0395in"/>
      <style:text-properties style:font-name="Calibri"/>
    </style:style>
    <style:style style:name="P10" style:parent-style-name="Standard" style:family="paragraph">
      <style:paragraph-properties fo:text-align="justify" fo:margin-top="0.0395in" fo:margin-bottom="0.0395in"/>
      <style:text-properties style:font-name="Calibri"/>
    </style:style>
    <style:style style:name="P11" style:parent-style-name="Standard" style:family="paragraph">
      <style:paragraph-properties fo:text-align="justify" fo:margin-top="0.0791in" fo:margin-bottom="0.0791in"/>
    </style:style>
    <style:style style:name="T12" style:parent-style-name="Car.predefinitoparagrafo" style:family="text">
      <style:text-properties style:font-name="Calibri" fo:font-weight="bold" style:font-weight-asian="bold" style:font-weight-complex="bold"/>
    </style:style>
    <style:style style:name="T13" style:parent-style-name="Car.predefinitoparagrafo" style:family="text">
      <style:text-properties style:font-name="Calibri"/>
    </style:style>
    <style:style style:name="T14" style:parent-style-name="Car.predefinitoparagrafo" style:family="text">
      <style:text-properties style:font-name="Calibri"/>
    </style:style>
    <style:style style:name="P15" style:parent-style-name="Standard" style:family="paragraph">
      <style:paragraph-properties fo:text-align="justify" fo:margin-top="0.0791in" fo:margin-bottom="0.0791in"/>
    </style:style>
    <style:style style:name="T16" style:parent-style-name="Car.predefinitoparagrafo" style:family="text">
      <style:text-properties style:font-name="Calibri"/>
    </style:style>
    <style:style style:name="T17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CEDOLE LIBRARIE E CONTRIBUTI LIBRO ANNO SCOLASTICO 2024/2025</text:p>
      <text:p text:style-name="P2"/>
      <text:p text:style-name="P3"/>
      <text:p text:style-name="P4"><text:span text:style-name="T5">Cedole librarie.<text:s/></text:span><text:span text:style-name="T6">Si comunica che da giovedì 1 agosto e fino a martedì 15 ottobre è possibile presentare domanda per la<text:s/></text:span><text:span text:style-name="T7">cedola libraria destinata agli studenti delle Scuole Secondarie.</text:span></text:p>
      <text:p text:style-name="P8">Da quest’anno la domanda di iscrizione va presentata on line, accedendo al link https://www3.itcloudweb.com/salernocedoleportalegen tramite Spid o carta d’identità elettronica (Cie).</text:p>
      <text:p text:style-name="P9">Alla cedola hanno diritto tutti gli alunni della Scuola Primaria (senza limiti di reddito) e gli iscritti alla Scuola Secondaria di I e II grado appartenenti a nuclei familiari con Isee non superiore a € 10.633,00.</text:p>
      <text:p text:style-name="P10">Si precisa che per gli alunni della Primaria non<text:s/>è necessario presentare domanda, ma basterà comunicare in cartolibreria il codice fiscale del bambino.</text:p>
      <text:p text:style-name="P11"><text:span text:style-name="T12">Contributi libro.</text:span><text:span text:style-name="T13"><text:s/>Le domande per i contributi libro, destinati agli studenti della Scuola Secondaria di I e II grado appartenenti a nuclei familiari con</text:span><text:span text:style-name="T14"><text:s/>Isee non superiore a € 13.300,00, potranno essere presentate, a mano o tramite pec, da mercoledì 16 ottobre a venerdì 29 novembre, utilizzando l’apposito modulo.</text:span></text:p>
      <text:p text:style-name="P15"><text:span text:style-name="T16">Ulteriori dettagli su requisiti di ammissione e modalità di erogazione di cedole e contribut</text:span><text:span text:style-name="T17">i sono consultabili al link https://www.comune.salerno.it/node/3606 e nella documentazione in alleg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4-08-02T10:34:00Z</meta:creation-date>
    <dc:date>2024-08-02T10:3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306" meta:row-count="9" meta:non-whitespace-character-count="1113"/>
  </office:meta>
</office:document-meta>
</file>